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verlichte trekkertourtocht op 14 december 2022 en een verlichte boerderijenroute op 16 december 2022 - gedeeltelijk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2 een besluit genomen op de aanvraag met zaaknummer Z202204064 voor het organiseren van een verlichte trekkertourtocht op 14 december 2022 en een verlichte boerderijenroute op 16 december 2022 gedeeltelijk door de gemeente Westerkwartier.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33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verlichte trekkertourtocht op 14 december 2022 en een verlichte boerderijenroute op 16 december 2022 - gedeeltelijk door de gemeente Westerkwartier</meta:user-defined>
    <meta:user-defined meta:name="DCTERMS.W3CDTF/DCTERMS.available">2022-12-12</meta:user-defined>
    <meta:user-defined meta:name="DCTERMS.W3CDTF/OVERHEIDop.jaargang">2022</meta:user-defined>
    <meta:user-defined meta:name="OVERHEIDop.publicationIssue">549336</meta:user-defined>
    <meta:user-defined meta:name="OVERHEIDop.GmbID/DC.identifier">gmb-2022-549336</meta:user-defined>
    <meta:user-defined meta:name="OVERHEIDop.versieInformatie"/>
  </office:meta>
</office:document-meta>
</file>