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llandse Ruiterdagen in Marienheem op 17, 26 t/m 30 dec </text:span>
          </text:p>
            <text:p text:style-name="common-al">Locatie: Boetelerveldweg 7 , Marienheem</text:p>
            <text:p text:style-name="common-al">Besluit: evenementenvergunning (art. 2.25 APV), ontheffing geluid (art. 4.6 APV), ontheffing Zondagswet (art. 3 en/of art. 4 Zondagswet), ontheffing verstrekken zwakalcoholische dranken (art. 35 Alcoholwet), Zaaknummer: 92198-2022</text:p>
            <text:p text:style-name="common-al">Datum verzending: 7 decem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33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332</meta:user-defined>
    <meta:user-defined meta:name="OVERHEIDop.GmbID/DC.identifier">gmb-2022-549332</meta:user-defined>
    <meta:user-defined meta:name="OVERHEIDop.versieInformatie"/>
  </office:meta>
</office:document-meta>
</file>