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weg 2 in Vorden, het in gebruik nemen van een nachtautomaat (onderdeel milieu)</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ingediend voor een omgevingsvergunning. De aanvraag is geregistreerd onder kenmerk 18768951. De aanvraag gaat over het in gebruik nemen van een nachtautomaat (onderdeel milieu) aan de Rondweg 2 in Vorden. Wij zijn van plan om de gevraagde vergunning te verlenen. De ter inzage periode start op 15 december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3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ndweg 2 in Vorden, het in gebruik nemen van een nachtautomaat (onderdeel milieu)</meta:user-defined>
    <meta:user-defined meta:name="DCTERMS.W3CDTF/DCTERMS.available">2022-12-14</meta:user-defined>
    <meta:user-defined meta:name="DCTERMS.W3CDTF/OVERHEIDop.jaargang">2022</meta:user-defined>
    <meta:user-defined meta:name="OVERHEIDop.externeBijlage">Aanvraagformulier (publiceerbare versie)|exb-2022-67769</meta:user-defined>
    <meta:user-defined meta:name="OVERHEIDop.externeBijlage">ontwerp-besluit|exb-2022-67770</meta:user-defined>
    <meta:user-defined meta:name="OVERHEIDop.publicationIssue">549331</meta:user-defined>
    <meta:user-defined meta:name="OVERHEIDop.GmbID/DC.identifier">gmb-2022-549331</meta:user-defined>
    <meta:user-defined meta:name="OVERHEIDop.versieInformatie"/>
  </office:meta>
</office:document-meta>
</file>