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nieuwe energieneutrale houtskeletbouw woning , Rode Heikorst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15-VGW-49015</text:p>
            <text:p text:style-name="common-al">Omschrijving: bouwen van een nieuwe energieneutrale houtskeletbouw woning</text:p>
            <text:p text:style-name="common-al">Adres: Rode Heikorstlaan (ongenummerd)</text:p>
            <text:p text:style-name="common-al">Soort aanvraag: Bouwen, Buitenplanse kleine afwijking</text:p>
            <text:p text:style-name="common-al">Besluit: Verleend</text:p>
            <text:p text:style-name="common-al">Besluitdatum: 0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32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5-VGW-49015</meta:user-defined>
    <meta:user-defined meta:name="DCTERMS.abstract">bouwen van een nieuwe energieneutrale houtskeletbouw woning </meta:user-defined>
    <dc:language>nl</dc:language>
    <meta:user-defined meta:name="OVERHEIDop.locatietype/OVERHEIDop.gebiedsmarkering">Punt</meta:user-defined>
    <meta:user-defined meta:name="DC.title">Besluit op aanvraag reguliere omgevingsvergunning: bouwen van een nieuwe energieneutrale houtskeletbouw woning , Rode Heikorstlaan (ongenummerd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27</meta:user-defined>
    <meta:user-defined meta:name="OVERHEIDop.GmbID/DC.identifier">gmb-2022-549327</meta:user-defined>
    <meta:user-defined meta:name="OVERHEIDop.versieInformatie"/>
  </office:meta>
</office:document-meta>
</file>