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1318 - het verwijderen  en plaatsen van een nieuwe trap en een lift op de locatie Pieter Ghijsenlaan 18A, 1506 PV Zaandam</text:p>
            <text:p text:style-name="common-al">Besluit verzonden: 08-12-2022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8-12-2022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49318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318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318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1318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318</meta:user-defined>
    <meta:user-defined meta:name="OVERHEIDop.GmbID/DC.identifier">gmb-2022-549318</meta:user-defined>
    <meta:user-defined meta:name="OVERHEIDop.versieInformatie"/>
  </office:meta>
</office:document-meta>
</file>