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plan Indië kavel 11-18 te Almelo, 08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2061</text:p>
            <text:p text:style-name="common-al">Uiterlijke besluitdatum: 01-02-2023</text:p>
            <text:p text:style-name="common-al">Locatie: kavel 11-18 plan Indië terrein</text:p>
            <text:p text:style-name="common-al">Projectomschrijving: het bouwen van een wonin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931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1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1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061</meta:user-defined>
    <meta:user-defined meta:name="DCTERMS.abstract">het bouwen van een woning Kalverstraat 21 te Almelo (plan Indië, De Weverij, kavel 11-18 te Almelo)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plan Indië kavel 11-18 te Almelo, 08-12-2022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14</meta:user-defined>
    <meta:user-defined meta:name="OVERHEIDop.GmbID/DC.identifier">gmb-2022-549314</meta:user-defined>
    <meta:user-defined meta:name="OVERHEIDop.versieInformatie"/>
  </office:meta>
</office:document-meta>
</file>