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10 woningen aan Hoogendries 1, 3, 5, 7, 9, 11, 13, 15, 17 en 19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12-2022 een omgevingsvergunning verleend. De gemeente geeft hiermee toestemming voor het bouwen van 10 woningen aan Hoogendries 1, 3, 5, 7, 9, 11, 13, 15, 17 en 19 in Hulsel. Het kenmerk van de gemeente voor deze zaak is 1667129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931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1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1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294</meta:user-defined>
    <meta:user-defined meta:name="DCTERMS.abstract">bouwen van 10 woningen</meta:user-defined>
    <dc:language>nl</dc:language>
    <meta:user-defined meta:name="OVERHEIDop.locatietype/OVERHEIDop.gebiedsmarkering">Punt</meta:user-defined>
    <meta:user-defined meta:name="DC.title">Vergunning voor het bouwen van 10 woningen aan Hoogendries 1, 3, 5, 7, 9, 11, 13, 15, 17 en 19 in Hulsel</meta:user-defined>
    <meta:user-defined meta:name="DCTERMS.W3CDTF/DCTERMS.available">2022-12-12</meta:user-defined>
    <meta:user-defined meta:name="DCTERMS.W3CDTF/OVERHEIDop.jaargang">2022</meta:user-defined>
    <meta:user-defined meta:name="OVERHEIDop.publicationIssue">549313</meta:user-defined>
    <meta:user-defined meta:name="OVERHEIDop.GmbID/DC.identifier">gmb-2022-549313</meta:user-defined>
    <meta:user-defined meta:name="OVERHEIDop.versieInformatie"/>
  </office:meta>
</office:document-meta>
</file>