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haven 1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vergunning APV/bijzondere wetten voor verkoop consumenten vuurwerk 29-12 tot 31-12-2022 op locatie Voorhaven 17 in Schoonhoven. De aanvraag is geregistreerd onder zaaknummer SXO-2022287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930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0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30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Voorhaven 17 in Schoon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309</meta:user-defined>
    <meta:user-defined meta:name="OVERHEIDop.GmbID/DC.identifier">gmb-2022-549309</meta:user-defined>
    <meta:user-defined meta:name="OVERHEIDop.versieInformatie"/>
  </office:meta>
</office:document-meta>
</file>