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 Hendriklaan 12,3958 XM  in Amerongen, plaatsen dakkapel in achterdakvlak woning (HZ_WABO-22-2649, 29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r Hendriklaan 12,3958 XM  in Amerongen</text:span>, plaatsen dakkapel in achterdakvlak woning (HZ_WABO-22-2649, 29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930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0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0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Pr Hendriklaan 12,3958 XM  in Amerongen, plaatsen dakkapel in achterdakvlak woning (HZ_WABO-22-2649, 29 november 2022)</meta:user-defined>
    <dc:language>nl</dc:language>
    <meta:user-defined meta:name="OVERHEIDop.locatietype/OVERHEIDop.gebiedsmarkering">Adres</meta:user-defined>
    <meta:user-defined meta:name="DC.title">Gemeente Utrechtse Heuvelrug, ingediende aanvraag omgevingsvergunning - Pr Hendriklaan 12,3958 XM  in Amerongen, plaatsen dakkapel in achterdakvlak woning (HZ_WABO-22-2649, 29 november 2022)</meta:user-defined>
    <meta:user-defined meta:name="DCTERMS.W3CDTF/DCTERMS.available">2022-12-12</meta:user-defined>
    <meta:user-defined meta:name="DCTERMS.W3CDTF/OVERHEIDop.jaargang">2022</meta:user-defined>
    <meta:user-defined meta:name="OVERHEIDop.publicationIssue">549307</meta:user-defined>
    <meta:user-defined meta:name="OVERHEIDop.GmbID/DC.identifier">gmb-2022-549307</meta:user-defined>
    <meta:user-defined meta:name="OVERHEIDop.versieInformatie"/>
  </office:meta>
</office:document-meta>
</file>