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grondopstelling op de locatie Appenseweg 1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december 2022</text:p>
            <text:p text:style-name="common-al">Kenmerk: SXO-2022-06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929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9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9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zonnepanelen in grondopstelling op de locatie Appenseweg 19 in Voorst</meta:user-defined>
    <meta:user-defined meta:name="DCTERMS.W3CDTF/DCTERMS.available">2022-12-12</meta:user-defined>
    <meta:user-defined meta:name="DCTERMS.W3CDTF/OVERHEIDop.jaargang">2022</meta:user-defined>
    <meta:user-defined meta:name="OVERHEIDop.externeBijlage">20221205 Publiceerbare aanvraag|exb-2022-67763</meta:user-defined>
    <meta:user-defined meta:name="OVERHEIDop.publicationIssue">549299</meta:user-defined>
    <meta:user-defined meta:name="OVERHEIDop.GmbID/DC.identifier">gmb-2022-549299</meta:user-defined>
    <meta:user-defined meta:name="OVERHEIDop.versieInformatie"/>
  </office:meta>
</office:document-meta>
</file>