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AVEL 18 PLAN LOOF T.H.V. LOYOLA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vel 18 plan LOOF t.h.v. Loyolalaan 9 Vught, bouwen van een woning en aanleggen in-/uitrit, OV2022144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2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KAVEL 18 PLAN LOOF T.H.V. LOYOLALAAN 9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298</meta:user-defined>
    <meta:user-defined meta:name="OVERHEIDop.GmbID/DC.identifier">gmb-2022-549298</meta:user-defined>
    <meta:user-defined meta:name="OVERHEIDop.versieInformatie"/>
  </office:meta>
</office:document-meta>
</file>