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rnhardstraat 57C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melding ontvangen waarvoor geen vergunningsplicht geldt voor de locatie Bernhardstraat 57C te Hoogkarspel. De melding is geregistreerd en behandeld onder zaaknummer Z2022-00000179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92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nhardstraat 57C te Hoogkarspel</meta:user-defined>
    <dc:language>nl</dc:language>
    <meta:user-defined meta:name="OVERHEIDop.locatietype/OVERHEIDop.gebiedsmarkering">Punt</meta:user-defined>
    <meta:user-defined meta:name="DC.title">Kennisgeving melding, Bernhardstraat 57C te Hoogkars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96</meta:user-defined>
    <meta:user-defined meta:name="OVERHEIDop.GmbID/DC.identifier">gmb-2022-549296</meta:user-defined>
    <meta:user-defined meta:name="OVERHEIDop.versieInformatie"/>
  </office:meta>
</office:document-meta>
</file>