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108, 2022-07356, het vervangen van de kozijnen, het maken van een dakraam, het vervangen van het lage plafond en plaatsen van zonnepanelen, activiteit bouwen, activiteit monument, verzonden 7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29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9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9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kenessergracht 108, 2022-07356, het vervangen van de kozijnen, het maken van een dakraam, het vervangen van het lage plafond en plaatsen van zonnepanelen, activiteit bouwen, activiteit monument, verzonden 7 december 2022</meta:user-defined>
    <meta:user-defined meta:name="DCTERMS.W3CDTF/DCTERMS.available">2022-12-12</meta:user-defined>
    <meta:user-defined meta:name="DCTERMS.W3CDTF/OVERHEIDop.jaargang">2022</meta:user-defined>
    <meta:user-defined meta:name="OVERHEIDop.publicationIssue">549292</meta:user-defined>
    <meta:user-defined meta:name="OVERHEIDop.GmbID/DC.identifier">gmb-2022-549292</meta:user-defined>
    <meta:user-defined meta:name="OVERHEIDop.versieInformatie"/>
  </office:meta>
</office:document-meta>
</file>