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Udenhout, ingekomen aanvraag voor een evenementenvergunning Z-HZ_EVE-2022-04759 Tongerloplein te Udenhout, 2023 0219-B-Mega Outdoor Carnavals Party, aangevraagd 1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sfeest op 19 februari 2023 van 16.00 tot 21.00 uur op het Tongerloplein in Udenhout en bestaat uit:</text:p>
            <text:p text:style-name="common-al"/>
            <text:list text:style-name="id1-3-2-1-1-4">
              <text:list-item text:style-override="id1-3-2-1-1-4-1">
                <text:number>1.</text:number>
                <text:p text:style-name="al">Evenement;</text:p>
              </text:list-item>
              <text:list-item text:style-override="id1-3-2-1-1-4-2">
                <text:number>2.</text:number>
                <text:p text:style-name="al">Ontheffing artikel 35 van de Alcoholwet (evenement);</text:p>
              </text:list-item>
            </text:list>
            <text:p text:style-name="common-al"/>
            <text:p text:style-name="common-al">Opbouw: 13, 14 en 15 februari 2023 van 8.00 tot 18.00 uur</text:p>
            <text:p text:style-name="common-al">       16 februari 2023 van 8.00 tot 23.00 uur</text:p>
            <text:p text:style-name="common-al">       17 februari 2023 van 8.00 tot 15.30 uur</text:p>
            <text:p text:style-name="common-al">Afbouw: 19 februari 2023 van 21.15 tot 23.30 uur</text:p>
            <text:p text:style-name="common-al">      20 en 21 februari 2023 van 8.00 tot 18.00 uur</text:p>
            <text:p text:style-name="common-al">      22 februari 2023 van 8.00 tot 16.00 uur</text:p>
            <text:list text:style-name="id1-3-2-1-1-12">
              <text:list-item text:style-override="id1-3-2-1-1-12-1">
                <text:number/>
                <text:p text:style-name="al"/>
              </text:list-item>
            </text:list>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759 - I - Tongerloplein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29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9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9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Udenhout, ingekomen aanvraag voor een evenementenvergunning Z-HZ_EVE-2022-04759 Tongerloplein te Udenhout, 2023 0219-B-Mega Outdoor Carnavals Party, aangevraagd 17 november 2022.</meta:user-defined>
    <meta:user-defined meta:name="DCTERMS.W3CDTF/DCTERMS.available">2022-12-12</meta:user-defined>
    <meta:user-defined meta:name="DCTERMS.W3CDTF/OVERHEIDop.jaargang">2022</meta:user-defined>
    <meta:user-defined meta:name="OVERHEIDop.publicationIssue">549291</meta:user-defined>
    <meta:user-defined meta:name="OVERHEIDop.GmbID/DC.identifier">gmb-2022-549291</meta:user-defined>
    <meta:user-defined meta:name="OVERHEIDop.versieInformatie"/>
  </office:meta>
</office:document-meta>
</file>