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rsteld Hervormde Gemeente,</text:span> het houden van het evenement ‘Wandeltocht HHK’ door de gemeente Staphorst op woensdag 28 november 2022 (verzonden 24 november 2022/Z43473)</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928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8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8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12-13</meta:user-defined>
    <meta:user-defined meta:name="DCTERMS.W3CDTF/OVERHEIDop.jaargang">2022</meta:user-defined>
    <meta:user-defined meta:name="OVERHEIDop.publicationIssue">549289</meta:user-defined>
    <meta:user-defined meta:name="OVERHEIDop.GmbID/DC.identifier">gmb-2022-549289</meta:user-defined>
    <meta:user-defined meta:name="OVERHEIDop.versieInformatie"/>
  </office:meta>
</office:document-meta>
</file>