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eekerpark 18, 6333EW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december 2022 besloten om de beslistermijn voor de aanvraag omgevingsvergunning met zaaknummer Z/22/181222 voor bouwen van een keerwand op locatie Beekerpark 18, 6333EW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4928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8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8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ekerpark 18, 6333EW Schimmert</meta:user-defined>
    <dc:language>nl</dc:language>
    <meta:user-defined meta:name="OVERHEIDop.locatietype/OVERHEIDop.gebiedsmarkering">Vlak</meta:user-defined>
    <meta:user-defined meta:name="DC.title">Kennisgeving termijnverlenging omgevingsvergunning Beekerpark 18, 6333EW Schimme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85</meta:user-defined>
    <meta:user-defined meta:name="OVERHEIDop.GmbID/DC.identifier">gmb-2022-549285</meta:user-defined>
    <meta:user-defined meta:name="OVERHEIDop.versieInformatie"/>
  </office:meta>
</office:document-meta>
</file>