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illem Kesstraat 31 107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Kesstraat 31 1077KR Amsterdam</text:p>
            <text:p text:style-name="common-al">Omschrijving: wijzigen en uitbreiden van de achtergevel en het realiseren van een dakterras ten behoeve van de woonfunctie</text:p>
            <text:p text:style-name="common-al">Besluit: buiten behandeling laten</text:p>
            <text:p text:style-name="common-al">Verzonden naar aanvrager op: 07-12-2022</text:p>
            <text:p text:style-name="common-al">Zaaknummer: Z2022-Z007085</text:p>
            <text:p text:style-name="common-al">OLO nummer: 732975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8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8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8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085</meta:user-defined>
    <meta:user-defined meta:name="DCTERMS.abstract">wijzigen en uitbreiden van de achtergevel en het realiseren van een dakterras ten behoeve van de woonfunctie</meta:user-defined>
    <dc:language>nl</dc:language>
    <meta:user-defined meta:name="OVERHEIDop.locatietype/OVERHEIDop.gebiedsmarkering">Punt</meta:user-defined>
    <meta:user-defined meta:name="DC.title">Buiten behandeling stellen van aanvraag omgevingsvergunning Willem Kesstraat 31 1077KR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82</meta:user-defined>
    <meta:user-defined meta:name="OVERHEIDop.GmbID/DC.identifier">gmb-2022-549282</meta:user-defined>
    <meta:user-defined meta:name="OVERHEIDop.versieInformatie"/>
  </office:meta>
</office:document-meta>
</file>