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ngbroek 1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2 een aanvraag omgevingsvergunning ontvangen voor het tijdelijke huisvesten van arbeidsmigranten op locatie Tangbroek 10 te Baarlo. De aanvraag is geregistreerd onder zaaknummer 1894267161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2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angbroek 10 te Baarlo</meta:user-defined>
    <meta:user-defined meta:name="DCTERMS.W3CDTF/DCTERMS.available">2022-12-12</meta:user-defined>
    <meta:user-defined meta:name="DCTERMS.W3CDTF/OVERHEIDop.jaargang">2022</meta:user-defined>
    <meta:user-defined meta:name="OVERHEIDop.publicationIssue">549278</meta:user-defined>
    <meta:user-defined meta:name="OVERHEIDop.GmbID/DC.identifier">gmb-2022-549278</meta:user-defined>
    <meta:user-defined meta:name="OVERHEIDop.versieInformatie"/>
  </office:meta>
</office:document-meta>
</file>