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ggelsedijk 11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2 een melding Wet Milieubeheer ontvangen voor het oprichten van een tuinbouwbedrijf met klimaatcellen op de locatie Roggelsedijk 11B te Meijel. De melding is geregistreerd onder zaaknummer 18942579444.</text:p>
            <text:p text:style-name="common-al">Voor de oprichting van dit bedrijf is tevens een aanvraag om WABO-vergunning ingediend, bekend onder zaaknummer Z-HZ_WABO-2022-0200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27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Roggelsedijk 11B te Meijel</meta:user-defined>
    <meta:user-defined meta:name="DCTERMS.W3CDTF/DCTERMS.available">2022-12-12</meta:user-defined>
    <meta:user-defined meta:name="DCTERMS.W3CDTF/OVERHEIDop.jaargang">2022</meta:user-defined>
    <meta:user-defined meta:name="OVERHEIDop.publicationIssue">549276</meta:user-defined>
    <meta:user-defined meta:name="OVERHEIDop.GmbID/DC.identifier">gmb-2022-549276</meta:user-defined>
    <meta:user-defined meta:name="OVERHEIDop.versieInformatie"/>
  </office:meta>
</office:document-meta>
</file>