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Langenbergerweg 3 – 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donderdag 15 december 2022 tot en met woensdag 25 januari 2023 voor een ieder ter inzage ligt: </text:p>
            <text:p text:style-name="common-al"/>
            <text:p text:style-name="common-al">- het ontwerp wijzigingsplan Langenbergerweg 3 – 6A</text:p>
            <text:p text:style-name="common-al"/>
            <text:p text:style-name="tussenkopcur">
            <text:span text:style-name="nadrukvet">Inhoud</text:span>
          </text:p>
            <text:p text:style-name="common-al">Het bestemmingsplan 'Buitengebied Deventer, 1e herziening' geeft het college de mogelijkheid het bestemmingsplan te wijzigen. De wijzigingsbevoegdheid voorziet in het wijzigen van de bestemming ‘verkeer onverhard’ naar 'verkeer'. Deze wijziging van bestemming is noodzakelijk voor het verharden van het deel Langenbergweg van huisnummer 3 tot en met 6a. Het voorliggende initiatief voldoet aan de voorwaarden van deze wijzigingsbevoegdheid, waardoor medewerking aan dit initiatief mogelijk is.</text:p>
            <text:p text:style-name="common-al"/>
            <text:p text:style-name="tussenkopcur">
            <text:span text:style-name="nadrukvet">Inzien</text:span>
          </text:p>
            <text:p text:style-name="common-al">Het ontwerp wijzigingsplan kunt u inzien op: </text:p>
            <text:p text:style-name="common-al">• http://www.ruimtelijkeplannen.nl/web-roo/?planidn=NL.IMRO.0150.W041-OW01 </text:p>
            <text:p text:style-name="common-al">• De digitale bestanden van het bestemmingsplan zijn beschikbaar gesteld op</text:p>
            <text:p text:style-name="common-al">https://ruimtelijkeplannen.deventer.nl/manifest/nl.imro.0150.w041-ow01/ </text:p>
            <text:p text:style-name="common-al"/>
            <text:p text:style-name="common-al">Het ontwerp wijzigingsplan kunt ook u inzien op: </text:p>
            <text:p text:style-name="common-al">• http://www.deventer.nl/bestemmingsplannen onder het kopje ‘in procedure zijnde bestemmingsplannen’. </text:p>
            <text:p text:style-name="common-al"/>
            <text:p text:style-name="common-al">Ook kunt u het plan met bijbehorende documente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wijzigingsplan ‘Langenbergerweg 3 – 6A’ ligt van donderdag 15 december 2022 tot en met woensdag 25 januari 2023 ter inzage. <text:span text:style-name="nadrukvet">U kunt tot en met 25 januari 2023 reageren.</text:span></text:p>
            <text:p text:style-name="common-al">Als u een reactie wilt geven op het ontwerp wijzigingsplan ‘Langenbergerweg 3 – 6A’ dan dient u een <text:span text:style-name="nadrukvet">zienswijze</text:span> in. Lees hieronder hoe u op het plan kunt reageren. </text:p>
            <text:p text:style-name="common-al"/>
            <text:p text:style-name="common-al">• Stuur uw <text:span text:style-name="nadrukvet">schriftelijke</text:span> zienswijzen aan: </text:p>
            <text:p text:style-name="common-al">het College van burgemeester en wethouders van de gemeente Deventer, </text:p>
            <text:p text:style-name="common-al">t.a.v. het team Projecten, Realisatie en Ontwikkeling </text:p>
            <text:p text:style-name="common-al">Postbus 5000, </text:p>
            <text:p text:style-name="common-al">7400 GC Deventer </text:p>
            <text:p text:style-name="common-al">o.v.v. ‘zienswijze ontwerp wijzigingsplan ‘Langenbergerweg 3 – 6A’. </text:p>
            <text:p text:style-name="common-al">• Dien uw zienswijze <text:span text:style-name="nadrukvet">digitaal</text:span> in via </text:p>
            <text:p text:style-name="common-al">www.deventer.nl/zienswijze </text:p>
            <text:p text:style-name="common-al">• Maak uw zienswijze <text:span text:style-name="nadrukvet">telefonisch</text:span> kenbaar bij de heer S. Weertman van het team Projecten, Realisatie en Ontwikkeling, telefoon 14 0570. </text:p>
            <text:p text:style-name="common-al"/>
            <text:p text:style-name="common-al">Het is helaas niet mogelijk om uw zienswijzen via e-mail in te dienen. </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reactienota”. Mogelijk wordt het wijzigingsplan op onderdelen aangepast. Vervolgens wordt het wijzigingsplan ter vaststelling aangeboden aan het college van burgemeester en wethouders.</text:p>
            <text:p text:style-name="common-al"/>
            <text:p text:style-name="tussenkopcur">
            <text:span text:style-name="nadrukvet">Het vervolg</text:span>
          </text:p>
            <text:p text:style-name="common-al">Tegen het wijzigingsplan kan na het vaststelling van het plan door de gemeenteraad beroep aangetekend worden bij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927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7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7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W041-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Langenbergerweg 3 – 6A</meta:user-defined>
    <meta:user-defined meta:name="DCTERMS.W3CDTF/DCTERMS.available">2022-12-14</meta:user-defined>
    <meta:user-defined meta:name="DCTERMS.W3CDTF/OVERHEIDop.jaargang">2022</meta:user-defined>
    <meta:user-defined meta:name="OVERHEIDop.publicationIssue">549274</meta:user-defined>
    <meta:user-defined meta:name="OVERHEIDop.GmbID/DC.identifier">gmb-2022-549274</meta:user-defined>
    <meta:user-defined meta:name="OVERHEIDop.versieInformatie"/>
  </office:meta>
</office:document-meta>
</file>