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2009, herziening Ten Cateweg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ierden werkt aan de realisatie van een deel van de fietssnelweg F35. Om dit mogelijk te maken is op 15 september 2020 het bestemmingsplan ‘Buitengebied 2009, herziening Fietssnelweg F35’ vastgesteld. In dit bestemmingsplan is het tracé van de fietssnelweg planologisch vastgelegd en zijn de gronden ter plaatse voorzien van een verkeersbestemming. </text:p>
            <text:p text:style-name="common-al">De fietssnelweg doorkruist het woonperceel aan de Ten Cateweg 22-24 in Wierden. Het betreffende perceel is daarmee planologisch gezien gesplitst in een noordelijk en zuidelijk deel (ten opzichte van de fietssnelweg. Voorliggend bestemmingsplan heeft betrekking op het zuidelijke deel. Planologisch gezien zorgt de splitsing van de woonbestemming ervoor dat, ter plaatse van het zuidelijke deel, twee woningen gebouwd mogen worden. Dit is niet wenselijk. Initiatiefnemer is Rijkswaterstaat en heeft het voornemen om de woonbestemming te herzien naar de bestemming ‘agrarisch’ zonder bouwmogelijkheden. Op deze manier wordt de ontstane situatie hersteld. Tevens worden de gronden in het plangebied reeds gebruikt als grasland / agrarische grond. Met voorliggend bestemmingsplan wordt de planologische situatie in overeenstemming gebracht met het huidige gebruik.</text:p>
            <text:p text:style-name="common-al"/>
            <text:p text:style-name="common-al">De gemeenteraad heeft tijdens de raadsvergadering van 6 december 2022 besloten om het bestemmingsplan vast te stellen. </text:p>
            <text:p text:style-name="common-al"/>
            <text:p text:style-name="common-al">Inzage  </text:p>
            <text:p text:style-name="common-al">Het bestemmingsplan staat vanaf 14 december 2022 op</text:p>
            <text:p text:style-name="common-al"> http://www.ruimtelijkeplannen.nl/?planidn= NL.IMRO.0189.BP2021000020-VA01</text:p>
            <text:p text:style-name="common-al">Daarnaast ligt het bestemmingsplan vanaf 14 december 2022 gedurende zes weken ter inzage bij Bouwen en wonen in het gemeentehuis. </text:p>
            <text:p text:style-name="common-al"/>
            <text:p text:style-name="common-al">Beroepschrift indienen  </text:p>
            <text:p text:style-name="common-al">Het kan zijn dat u het niet eens bent met het besluit van de gemeenteraad. Dit kunt u (als belanghebbende) aangeven bij de Raad van State: binnen zes weken nadat het besluit is bekendgemaakt. Dit heet ‘beroep aantekenen’. U kunt alleen beroep aantekenen als u belanghebbend bent.</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926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6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6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1000020-VA01</meta:user-defined>
    <meta:user-defined meta:name="OVERHEIDop.Plansoort/OVERHEIDop.plansoort">bestemmings- of omgevingsplan</meta:user-defined>
    <meta:user-defined meta:name="DCTERMS.abstract">Bestemmingsplan "Buitengebied 2009, herziening Ten Cateweg ong."</meta:user-defined>
    <dc:language>nl</dc:language>
    <meta:user-defined meta:name="OVERHEIDop.locatietype/OVERHEIDop.gebiedsmarkering">Punt</meta:user-defined>
    <meta:user-defined meta:name="DC.title">Bestemmingsplan 'Buitengebied 2009, herziening Ten Cateweg ong.</meta:user-defined>
    <meta:user-defined meta:name="DCTERMS.W3CDTF/DCTERMS.available">2022-12-13</meta:user-defined>
    <meta:user-defined meta:name="DCTERMS.W3CDTF/OVERHEIDop.jaargang">2022</meta:user-defined>
    <meta:user-defined meta:name="OVERHEIDop.publicationIssue">549266</meta:user-defined>
    <meta:user-defined meta:name="OVERHEIDop.GmbID/DC.identifier">gmb-2022-549266</meta:user-defined>
    <meta:user-defined meta:name="OVERHEIDop.versieInformatie"/>
  </office:meta>
</office:document-meta>
</file>