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uwmeesterstraat 45 7671CA Vriezenveen, vernieuwen van een woning, ontvangen op 07-12-2022, zaaknummer TR-Z2022-000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ouwmeesterstraat 45 7671CA Vriezenveen</text:p>
            <text:p text:style-name="common-al">Project: vernieuwen van een woning</text:p>
            <text:p text:style-name="common-al">Ingekomen: 07-1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926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6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6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648</meta:user-defined>
    <meta:user-defined meta:name="DCTERMS.abstract">vernie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Bouwmeesterstraat 45 7671CA Vriezenveen, vernieuwen van een woning, ontvangen op 07-12-2022, zaaknummer TR-Z2022-000648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265</meta:user-defined>
    <meta:user-defined meta:name="OVERHEIDop.GmbID/DC.identifier">gmb-2022-549265</meta:user-defined>
    <meta:user-defined meta:name="OVERHEIDop.versieInformatie"/>
  </office:meta>
</office:document-meta>
</file>