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Grote Houtstraat t.o.149, 2022-08862, het kappen van een boom (ouder dan 50 jaar) i.v.m. slechte conditie door aantasting kastanje ziekte, boomnummer 59022, ingekomen op 2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9259</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59</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259</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Grote Houtstraat t.o.149, 2022-08862, het kappen van een boom (ouder dan 50 jaar) i.v.m. slechte conditie door aantasting kastanje ziekte, boomnummer 59022, ingekomen op 2 december 2022</meta:user-defined>
    <meta:user-defined meta:name="DCTERMS.W3CDTF/DCTERMS.available">2022-12-12</meta:user-defined>
    <meta:user-defined meta:name="DCTERMS.W3CDTF/OVERHEIDop.jaargang">2022</meta:user-defined>
    <meta:user-defined meta:name="OVERHEIDop.publicationIssue">549259</meta:user-defined>
    <meta:user-defined meta:name="OVERHEIDop.GmbID/DC.identifier">gmb-2022-549259</meta:user-defined>
    <meta:user-defined meta:name="OVERHEIDop.versieInformatie"/>
  </office:meta>
</office:document-meta>
</file>