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9 januari 2023 tm 22 januari 2023 spookslot Henkens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heeft de gemeente een aanvraag ontvangen voor een evenementenvergunning op locatie Laan van Henkenshage 3 te Sint-Oedenrode. De aanvraag is geregistreerd onder zaaknummer VEV-2022-202.</text:p>
            <text:p text:style-name="common-al">Omschrijving evenement: 19 januari 2023 tm 22 januari 2023 spookslot Henkenshag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925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5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5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9 januari 2023 tm 22 januari 2023 spookslot Henkenshage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254</meta:user-defined>
    <meta:user-defined meta:name="OVERHEIDop.GmbID/DC.identifier">gmb-2022-549254</meta:user-defined>
    <meta:user-defined meta:name="OVERHEIDop.versieInformatie"/>
  </office:meta>
</office:document-meta>
</file>