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ééngezinswoning met aangebouwd bijgebouw en buitenzwembad, Z/22/071940 - Naast Laan van Hoogwolde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940</text:p>
            <text:p text:style-name="common-al">Ontvangstdatum: 6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24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4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4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ééngezinswoning met aangebouwd bijgebouw en buitenzwembad, Z/22/071940 - Naast Laan van Hoogwolde 1, Wassenaa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45</meta:user-defined>
    <meta:user-defined meta:name="OVERHEIDop.GmbID/DC.identifier">gmb-2022-549245</meta:user-defined>
    <meta:user-defined meta:name="OVERHEIDop.versieInformatie"/>
  </office:meta>
</office:document-meta>
</file>