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eeltelijke intrekking Rudolf Dieselstraat 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22 het besluit genomen om de omgevingsvergunning gedeeltelijk in te trekken voor de locatie Rudolf Dieselstraat 5 te Nijverdal. De intrekking is geregistreerd onder zaaknummer 2022-003477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49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gedeeltelijke intrekking Rudolf Dieselstraat 5 te Nijverda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24</meta:user-defined>
    <meta:user-defined meta:name="OVERHEIDop.GmbID/DC.identifier">gmb-2022-54924</meta:user-defined>
    <meta:user-defined meta:name="OVERHEIDop.versieInformatie"/>
  </office:meta>
</office:document-meta>
</file>