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3 zonnepanelen, Z/22/071910 - Kerkstraat 8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910</text:p>
            <text:p text:style-name="common-al">Ontvangstdatum: 4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23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3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3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3 zonnepanelen, Z/22/071910 - Kerkstraat 87,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38</meta:user-defined>
    <meta:user-defined meta:name="OVERHEIDop.GmbID/DC.identifier">gmb-2022-549238</meta:user-defined>
    <meta:user-defined meta:name="OVERHEIDop.versieInformatie"/>
  </office:meta>
</office:document-meta>
</file>