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Eikenhorst 10, 7944 Z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Eikenhorst 10, 7944 Z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12-2022. We nemen over de aanvraag waarschijnlijk voor 02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923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168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Eikenhorst 10, 7944 ZZ Mep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35</meta:user-defined>
    <meta:user-defined meta:name="OVERHEIDop.GmbID/DC.identifier">gmb-2022-549235</meta:user-defined>
    <meta:user-defined meta:name="OVERHEIDop.versieInformatie"/>
  </office:meta>
</office:document-meta>
</file>