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zijde spoorlijn tussen Ampèrelaan en Faradaystraat, 2022-08700, het kappen van 8 bomen i.v.m. slechte conditie, voor locatie zie bijlage, ingekomen op 2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3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3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Westzijde spoorlijn tussen Ampèrelaan en Faradaystraat, 2022-08700, het kappen van 8 bomen i.v.m. slechte conditie, voor locatie zie bijlage, ingekomen op 25 november 2022</meta:user-defined>
    <meta:user-defined meta:name="DCTERMS.W3CDTF/DCTERMS.available">2022-12-12</meta:user-defined>
    <meta:user-defined meta:name="DCTERMS.W3CDTF/OVERHEIDop.jaargang">2022</meta:user-defined>
    <meta:user-defined meta:name="OVERHEIDop.externeBijlage">Bijlage 2022-08700, Amperelaan en Faradaystraat|exb-2022-67757</meta:user-defined>
    <meta:user-defined meta:name="OVERHEIDop.publicationIssue">549231</meta:user-defined>
    <meta:user-defined meta:name="OVERHEIDop.GmbID/DC.identifier">gmb-2022-549231</meta:user-defined>
    <meta:user-defined meta:name="OVERHEIDop.versieInformatie"/>
  </office:meta>
</office:document-meta>
</file>