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Choorstraat 33 te Utrecht, HZ_MM-22-2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oorstraat 33 te Utrecht</text:span>
          </text:p>
            <text:p text:style-name="common-al">HZ_MM-22-21438</text:p>
            <text:p text:style-name="common-al">Melding Activiteitenbesluit</text:p>
            <text:p text:style-name="common-al">Datum ontvangst: 16 jun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22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Choorstraat 33 te Utrecht, HZ_MM-22-21438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29</meta:user-defined>
    <meta:user-defined meta:name="OVERHEIDop.GmbID/DC.identifier">gmb-2022-549229</meta:user-defined>
    <meta:user-defined meta:name="OVERHEIDop.versieInformatie"/>
  </office:meta>
</office:document-meta>
</file>