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, Z/22/071850 - Konijn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850</text:p>
            <text:p text:style-name="common-al">Ontvangstdatum: 6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22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7 bomen, Z/22/071850 - Konijnenlaan 15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25</meta:user-defined>
    <meta:user-defined meta:name="OVERHEIDop.GmbID/DC.identifier">gmb-2022-549225</meta:user-defined>
    <meta:user-defined meta:name="OVERHEIDop.versieInformatie"/>
  </office:meta>
</office:document-meta>
</file>