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ter Rijkenstraat 11 5554 S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7-12-2022 een aanvraag omgevingsvergunning ontvangen.</text:p>
            <text:p text:style-name="common-al">Het betreft een aanvraag op locatie Pater Rijkenstraat 11 5554 ST Valkenswaard met omschrijving aanvraag dakkapel  en zaaknummer 2022-312702.</text:p>
            <text:p text:style-name="common-al">De zaak is geregistreerd onder nummer 2022-31270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922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2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2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2702</meta:user-defined>
    <meta:user-defined meta:name="DCTERMS.abstract">aanvraag dakkapel Pater Rijkenstraat 11 </meta:user-defined>
    <dc:language>nl</dc:language>
    <meta:user-defined meta:name="OVERHEIDop.locatietype/OVERHEIDop.gebiedsmarkering">Punt</meta:user-defined>
    <meta:user-defined meta:name="DC.title">Ingediende aanvraag omgevingsvergunning Pater Rijkenstraat 11 5554 ST Valkenswaard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221</meta:user-defined>
    <meta:user-defined meta:name="OVERHEIDop.GmbID/DC.identifier">gmb-2022-549221</meta:user-defined>
    <meta:user-defined meta:name="OVERHEIDop.versieInformatie"/>
  </office:meta>
</office:document-meta>
</file>