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882</text:span>
          </text:p>
            <text:p text:style-name="common-al">Gemeente Amstelveen heeft op 7 december 2022 een aanvraag omgevingsvergunning ontvangen voor het plaatsen van een afzuiginstallatie op het dak aan de achterzijde van het pand (legalisatie). De locatie is Amstelzijde 5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8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22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59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20</meta:user-defined>
    <meta:user-defined meta:name="OVERHEIDop.GmbID/DC.identifier">gmb-2022-549220</meta:user-defined>
    <meta:user-defined meta:name="OVERHEIDop.versieInformatie"/>
  </office:meta>
</office:document-meta>
</file>