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oenhorsterweg 11, Hummelo, het veranderen van een inrichting (milieu)</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melding ingediend voor het veranderen van een inrichting (milieu) aan de Loenhorsterweg 11, Hummelo. De melding is geregistreerd onder kenmerk 1876118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921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1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1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ilieumelding, Loenhorsterweg 11, Hummelo, het veranderen van een inrichting (milieu)</meta:user-defined>
    <meta:user-defined meta:name="DCTERMS.W3CDTF/DCTERMS.available">2022-12-12</meta:user-defined>
    <meta:user-defined meta:name="DCTERMS.W3CDTF/OVERHEIDop.jaargang">2022</meta:user-defined>
    <meta:user-defined meta:name="OVERHEIDop.externeBijlage">besluit|exb-2022-67755</meta:user-defined>
    <meta:user-defined meta:name="OVERHEIDop.publicationIssue">549216</meta:user-defined>
    <meta:user-defined meta:name="OVERHEIDop.GmbID/DC.identifier">gmb-2022-549216</meta:user-defined>
    <meta:user-defined meta:name="OVERHEIDop.versieInformatie"/>
  </office:meta>
</office:document-meta>
</file>