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71908 - Berkheistraat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908</text:p>
            <text:p text:style-name="common-al">Ontvangstdatum: 3 dec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21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1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1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71908 - Berkheistraat 27, Wassenaar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215</meta:user-defined>
    <meta:user-defined meta:name="OVERHEIDop.GmbID/DC.identifier">gmb-2022-549215</meta:user-defined>
    <meta:user-defined meta:name="OVERHEIDop.versieInformatie"/>
  </office:meta>
</office:document-meta>
</file>