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toegekend - Lindenlaan 3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0300</text:span>
          </text:p>
            <text:p text:style-name="common-al">Gemeente Amstelveen heeft op 8 december 2022 een besluit genomen op de aanvraag standplaatsvergunning voor Kerstbestellingen uitgiften op 23 en 24 december 2022. De locatie is Lindenlaan 313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2-090300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9 decem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49213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213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213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standplaatsvergunning toegekend - Lindenlaan 313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213</meta:user-defined>
    <meta:user-defined meta:name="OVERHEIDop.GmbID/DC.identifier">gmb-2022-549213</meta:user-defined>
    <meta:user-defined meta:name="OVERHEIDop.versieInformatie"/>
  </office:meta>
</office:document-meta>
</file>