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bijgebouw aan Godfried Bomanslaan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</text:p>
            <text:p text:style-name="common-al">
            <text:span text:style-name="nadrukvet">Godfried Bomanslaan 58, 4207 PB </text:span>
          </text:p>
            <text:p text:style-name="common-al">het plaatsen van een bijge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1-12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1-12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920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bijgebouw aan Godfried Bomanslaan 58 te Gorinch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206</meta:user-defined>
    <meta:user-defined meta:name="OVERHEIDop.GmbID/DC.identifier">gmb-2022-549206</meta:user-defined>
    <meta:user-defined meta:name="OVERHEIDop.versieInformatie"/>
  </office:meta>
</office:document-meta>
</file>