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beleidsregels uitvoering Programma Merwede,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list text:style-name="id1-3-2-1-1-2">
              <text:list-item text:style-override="id1-3-2-1-1-2-1">
                <text:number>•</text:number>
                <text:p text:style-name="al">Gelet op de artikelen 4:81, eerste lid, 4:83 en 1:3, vierde lid, van de Algemene wet bestuursrecht en artikel 3.1.2, tweede lid, van het Besluit ruimtelijke ordening en artikel 7c, zesde lid, van het Besluit uitvoering Crisis- en herstelwet, de vergunning op grond van artikel 2.1, eerste lid, onder c en de bevoegdheid op grond van artikel 2.4, eerste lid, van de Wet algemene bepalingen omgevingsrecht en de uitvoering van artikel 5 en 7 van het bestemmingsplan Merwedekanaalzone deelgebied 5, Europalaan fase 1); </text:p>
              </text:list-item>
            </text:list>
            <text:p text:style-name="al">Overwegende </text:p>
            <text:list text:style-name="id1-3-2-1-1-4">
              <text:list-item text:style-override="id1-3-2-1-1-4-1">
                <text:number>•</text:number>
                <text:p text:style-name="al">dat lid 5 van artikel 9 van de Beleidsregels niet aansluit bij eerder gemaakte afspraken in de Samenwerkingsovereenkomst.</text:p>
              </text:list-item>
              <text:list-item text:style-override="id1-3-2-1-1-4-2">
                <text:number>•</text:number>
                <text:p text:style-name="al">dat in overleg met o.a. de woningcorporaties is vastgesteld dat dit het goed ontwerpen van woningen en woongebouwen ernstig bemoeilijkt;</text:p>
              </text:list-item>
              <text:list-item text:style-override="id1-3-2-1-1-4-3">
                <text:number>•</text:number>
                <text:p text:style-name="al">dat met de eis van een gemiddelde grootte van 60 m2 de woninggrootte van de reguliere sociale woningen voldoende wordt geborgd.</text:p>
              </text:list-item>
            </text:list>
            <text:p text:style-name="al">besluiten de beleidsregels uitvoering Programma Merwede,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beleidsregels uitvoering Programma Merwede, gemeente Utrecht worden als volgt gewijzigd:</text:p>
            <text:list text:style-name="id1-3-2-2-1-3">
              <text:list-item text:style-override="id1-3-2-2-1-3">
                <text:number>A.</text:number>
                <text:p text:style-name="al">De tekst van artikel 5 lid 9:</text:p>
              </text:list-item>
            </text:list>
            <text:p text:style-name="al">‘Voor de 20% regulier sociaal programma wordt uitgegaan van de (tenminste) gemiddelden van respectievelijk 45-65-80 m2 go/ woning.’</text:p>
            <text:list text:style-name="id1-3-2-2-1-5">
              <text:list-item text:style-override="id1-3-2-2-1-5">
                <text:number/>
                <text:p text:style-name="al">wordt vervangen door:</text:p>
              </text:list-item>
            </text:list>
            <text:p text:style-name="al">‘Voor de 20% regulier sociaal programma wordt in principe per type huishouden uitgegaan van 45 m2 go, 65 m2 go respectievelijk 80 m2 go met een gemiddelde van 60 m2 go.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Er is geen overgangsrecht van toepass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de dag na bekendmaking in het gemeenteblad;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6 december 2022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Gabrielle G.H.M. Haanen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20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0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0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DC.source">artikel 4:81, eerste lid, van de Algemene wet bestuursrecht]|[1.0:c:BWBR0005537&amp;artikel=4%3A81&amp;lid=1&amp;g=2022-04-05</meta:user-defined>
    <meta:user-defined meta:name="DC.source">artikel 4:83 van de Algemene wet bestuursrecht]|[1.0:c:BWBR0005537&amp;artikel=4%3A83&amp;g=2022-04-05</meta:user-defined>
    <meta:user-defined meta:name="DC.source">artikel 1:3, vierde lid, van de Algemene wet bestuursrecht]|[1.0:c:BWBR0005537&amp;artikel=1%3A3&amp;lid=4&amp;g=2022-04-05</meta:user-defined>
    <meta:user-defined meta:name="DCTERMS.abstract">Beleidsregel voor invulling woningaanbod en aan duurzaamheidsambities op gebied van energie, circulariteit, waterberging en groene daken in Merwede.</meta:user-defined>
    <meta:user-defined meta:name="DCTERMS.alternative">Beleidsregels uitvoering Programma Merwede, gemeente Utrecht</meta:user-defined>
    <dc:language>nl</dc:language>
    <meta:user-defined meta:name="OVERHEIDop.locatietype/OVERHEIDop.gebiedsmarkering">Gemeente</meta:user-defined>
    <meta:user-defined meta:name="DC.title">Beleidsregels uitvoering Programma Merwede, gemeente Utrech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05</meta:user-defined>
    <meta:user-defined meta:name="OVERHEIDop.betreftRegeling">CVDR675691_2</meta:user-defined>
    <meta:user-defined meta:name="xs:date/OVERHEIDop.startdatum">2022-12-13</meta:user-defined>
    <meta:user-defined meta:name="OVERHEIDop.GmbID/DC.identifier">gmb-2022-549205</meta:user-defined>
    <meta:user-defined meta:name="OVERHEIDop.versieInformatie"/>
  </office:meta>
</office:document-meta>
</file>