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nnebroek Winter Wonderland </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burgemeester besloten, op grond van artikel 2:25 van de Algemene Plaatselijke Verordening, een vergunning te verlenen aan de Stichting Bennebroek Winter Wonderland voor het houden van het evenement Bennebroek Winter Wonderland, een ijsbaan op het evenemententerrein ‘het Middendorp’ aan de Bennebroekerlaan in Bennebroek. De ijsbaan is dagelijks geopend in de periode van 16 december 2022 tot 8 januari 2023 van 09.00 tot 22.00 uur. Op zaterdag 17 december 2022 en zaterdag 7 januari is de eindtijd gesteld op 23: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0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0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0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ennebroek Winter Wonderland</meta:user-defined>
    <meta:user-defined meta:name="DCTERMS.W3CDTF/DCTERMS.available">2022-12-12</meta:user-defined>
    <meta:user-defined meta:name="DCTERMS.W3CDTF/OVERHEIDop.jaargang">2022</meta:user-defined>
    <meta:user-defined meta:name="OVERHEIDop.publicationIssue">549204</meta:user-defined>
    <meta:user-defined meta:name="OVERHEIDop.GmbID/DC.identifier">gmb-2022-549204</meta:user-defined>
    <meta:user-defined meta:name="OVERHEIDop.versieInformatie"/>
  </office:meta>
</office:document-meta>
</file>