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oldau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oldau 6</text:p>
            <text:p text:style-name="common-al">Omschrijving: Plaatsen van 2 dakkapellen</text:p>
            <text:p text:style-name="common-al">Dossiernummer: 20220569</text:p>
            <text:p text:style-name="common-al">Datum indiening: 27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9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Aanvraag omgevingsvergunning: Doetinchem, Moldau 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8</meta:user-defined>
    <meta:user-defined meta:name="OVERHEIDop.GmbID/DC.identifier">gmb-2022-549198</meta:user-defined>
    <meta:user-defined meta:name="OVERHEIDop.versieInformatie"/>
  </office:meta>
</office:document-meta>
</file>