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Theatervoorstel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, 10, 11, 22 en 23 december 2022, 4, 5, 6 en 7 januari 2023 vindt de theater voorstelling ‘Bezorgd’ plaats op de Elswoutslaan 24 (Model boerderij) in Overve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919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9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9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evenement Theatervoorstelling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96</meta:user-defined>
    <meta:user-defined meta:name="OVERHEIDop.GmbID/DC.identifier">gmb-2022-549196</meta:user-defined>
    <meta:user-defined meta:name="OVERHEIDop.versieInformatie"/>
  </office:meta>
</office:document-meta>
</file>