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asterland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892</text:span>
          </text:p>
            <text:p text:style-name="common-al">Gemeente Amstelveen heeft op 7 december 2022 een aanvraag omgevingsvergunning ontvangen voor het vervangen van het glas uit de bestaande kozijnen aan de voor- en achterzijde van de woning waarbij het binnen raamwerk en het uitzetraam vervallen. De locatie is Gaasterland 6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8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19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aasterland 67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1</meta:user-defined>
    <meta:user-defined meta:name="OVERHEIDop.GmbID/DC.identifier">gmb-2022-549191</meta:user-defined>
    <meta:user-defined meta:name="OVERHEIDop.versieInformatie"/>
  </office:meta>
</office:document-meta>
</file>