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beuklaan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880</text:span>
          </text:p>
            <text:p text:style-name="common-al">Gemeente Amstelveen heeft op 7 december 2022 een aanvraag omgevingsvergunning ontvangen voor het plaatsen van een nokverhoging. De locatie is Haagbeuklaan 72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588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18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agbeuklaan 72 in Amstelv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84</meta:user-defined>
    <meta:user-defined meta:name="OVERHEIDop.GmbID/DC.identifier">gmb-2022-549184</meta:user-defined>
    <meta:user-defined meta:name="OVERHEIDop.versieInformatie"/>
  </office:meta>
</office:document-meta>
</file>