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 Johannes Verhulststraat 15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 en Objecten t.b.v. renovatie appartementen - 14/12/2022 t/m 24/12/2022 - Locatie: Johannes Verhulststraat 159-161 1075GW</text:p>
            <text:p text:style-name="common-al">Looptijd: 14-12-2022 t/m 24-12-2022</text:p>
            <text:p text:style-name="common-al">Verzonden naar aanvrager op: 07-12-2022</text:p>
            <text:p text:style-name="common-al">Kenmerk gemeente: Z/22/211056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<text:a xlink:href="mailto:Stadsloket.zuid.vergunningen.dvl@amsterdam.nl?Subject=Dossier Z/22/2110560" xlink:type="simple">Stadsloket.zuid.vergunningen.dvl@amsterdam.nl</text:a>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 Gemeente Amsterdam T.a.v. Juridisch Bureau Postbus 483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49182</text:span><text:line-break/><text:date style:data-style-name="dag" text:fixed="true" text:date-value="2022-12-12"/><text:line-break/><text:date style:data-style-name="jaar" text:fixed="true" text:date-value="2022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9182</text:span><text:date style:data-style-name="nicedate" text:fixed="true" text:date-value="2022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9182</text:span><text:date style:data-style-name="nicedate" text:fixed="true" text:date-value="2022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2/2110560</meta:user-defined>
    <meta:user-defined meta:name="DCTERMS.abstract">TVM en Objecten t.b.v. renovatie appartementen - 14/12/2022 t/m 24/12/2022 - Locatie: Johannes Verhulststraat 159-161 1075GW</meta:user-defined>
    <dc:language>nl</dc:language>
    <meta:user-defined meta:name="OVERHEIDop.locatietype/OVERHEIDop.gebiedsmarkering">Adres</meta:user-defined>
    <meta:user-defined meta:name="DC.title">Besluit apv vergunning Verleend Johannes Verhulststraat 159</meta:user-defined>
    <meta:user-defined meta:name="DCTERMS.W3CDTF/DCTERMS.available">2022-12-12</meta:user-defined>
    <meta:user-defined meta:name="DCTERMS.W3CDTF/OVERHEIDop.jaargang">2022</meta:user-defined>
    <meta:user-defined meta:name="OVERHEIDop.publicationIssue">549182</meta:user-defined>
    <meta:user-defined meta:name="OVERHEIDop.GmbID/DC.identifier">gmb-2022-549182</meta:user-defined>
    <meta:user-defined meta:name="OVERHEIDop.versieInformatie"/>
  </office:meta>
</office:document-meta>
</file>