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atrijzenlaan 8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2 hebben we een aanvraag voor het kappen van drie bomen op Patrijzenlaan 8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917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7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7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Patrijzenlaan 8 Bennebroek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75</meta:user-defined>
    <meta:user-defined meta:name="OVERHEIDop.GmbID/DC.identifier">gmb-2022-549175</meta:user-defined>
    <meta:user-defined meta:name="OVERHEIDop.versieInformatie"/>
  </office:meta>
</office:document-meta>
</file>