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2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bben we een aanvraag voor het kappen van een boom op Midden Duin en Daalseweg 2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17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idden Duin en Daalseweg 24 Bloemendaa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70</meta:user-defined>
    <meta:user-defined meta:name="OVERHEIDop.GmbID/DC.identifier">gmb-2022-549170</meta:user-defined>
    <meta:user-defined meta:name="OVERHEIDop.versieInformatie"/>
  </office:meta>
</office:document-meta>
</file>