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Zandweg 25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dakkapellen en zonnepanelen</text:p>
            <text:p text:style-name="common-al">Locatie: Zandweg 25 in Kruiningen</text:p>
            <text:p text:style-name="common-al">Verzenddatum besluit: 7 dec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4 dec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916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6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6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Zandweg 25 in Kruiningen</meta:user-defined>
    <meta:user-defined meta:name="DCTERMS.W3CDTF/DCTERMS.available">2022-12-14</meta:user-defined>
    <meta:user-defined meta:name="DCTERMS.W3CDTF/OVERHEIDop.jaargang">2022</meta:user-defined>
    <meta:user-defined meta:name="OVERHEIDop.publicationIssue">549167</meta:user-defined>
    <meta:user-defined meta:name="OVERHEIDop.GmbID/DC.identifier">gmb-2022-549167</meta:user-defined>
    <meta:user-defined meta:name="OVERHEIDop.versieInformatie"/>
  </office:meta>
</office:document-meta>
</file>