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eeuwerikenlaan 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hebben we een aanvraag voor het kappen van een boom op Leeuwerikenlaan 1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916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6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6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Leeuwerikenlaan 1 Aerdenhout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62</meta:user-defined>
    <meta:user-defined meta:name="OVERHEIDop.GmbID/DC.identifier">gmb-2022-549162</meta:user-defined>
    <meta:user-defined meta:name="OVERHEIDop.versieInformatie"/>
  </office:meta>
</office:document-meta>
</file>