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Willem Drostlaan 1 in Yerseke (kavel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vrijstaande woning</text:p>
            <text:p text:style-name="common-al">Locatie: Willem Drostlaan 1 in Yerseke (kavel 13)</text:p>
            <text:p text:style-name="common-al">Verzenddatum besluit: 5 december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4 december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916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6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6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kendmaking verleende omgevingsvergunning WABO, Willem Drostlaan 1 in Yerseke (kavel 13)</meta:user-defined>
    <meta:user-defined meta:name="DCTERMS.W3CDTF/DCTERMS.available">2022-12-14</meta:user-defined>
    <meta:user-defined meta:name="DCTERMS.W3CDTF/OVERHEIDop.jaargang">2022</meta:user-defined>
    <meta:user-defined meta:name="OVERHEIDop.publicationIssue">549161</meta:user-defined>
    <meta:user-defined meta:name="OVERHEIDop.GmbID/DC.identifier">gmb-2022-549161</meta:user-defined>
    <meta:user-defined meta:name="OVERHEIDop.versieInformatie"/>
  </office:meta>
</office:document-meta>
</file>