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Adriaan Stoopplein 7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november 2022 hebben we een aanvraag voor het kappen van vier bomen op Adriaan Stoopplein 7 in Overveen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49158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158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158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Adriaan Stoopplein 7 Overveen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158</meta:user-defined>
    <meta:user-defined meta:name="OVERHEIDop.GmbID/DC.identifier">gmb-2022-549158</meta:user-defined>
    <meta:user-defined meta:name="OVERHEIDop.versieInformatie"/>
  </office:meta>
</office:document-meta>
</file>